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4.128cm" fo:margin-right="0cm" fo:margin-top="0.212cm" fo:margin-bottom="0.212cm" loext:contextual-spacing="false" fo:text-align="start" style:justify-single-word="false" fo:text-indent="-4.128cm" style:auto-text-indent="false"/>
    </style:style>
    <style:style style:name="P2" style:family="paragraph" style:parent-style-name="Standard">
      <style:paragraph-properties fo:margin-left="0.6cm" fo:margin-right="0cm" fo:margin-top="0.212cm" fo:margin-bottom="0.212cm" loext:contextual-spacing="false" fo:text-align="start" style:justify-single-word="false" fo:text-indent="-0.6cm" style:auto-text-indent="false"/>
    </style:style>
    <style:style style:name="P3" style:family="paragraph" style:parent-style-name="Standard">
      <style:paragraph-properties fo:margin-top="0cm" fo:margin-bottom="0.847cm" loext:contextual-spacing="false" fo:text-align="start" style:justify-single-word="false"/>
    </style:style>
    <style:style style:name="P4" style:family="paragraph" style:parent-style-name="Standard" style:master-page-name="Standard">
      <style:paragraph-properties fo:margin-top="0cm" fo:margin-bottom="0.847cm" loext:contextual-spacing="false" fo:text-align="end" style:justify-single-word="false" style:page-number="auto" fo:keep-with-next="always"/>
      <style:text-properties fo:font-weight="bold" officeooo:paragraph-rsid="000bc5bc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bc5bc" style:font-weight-asian="bold"/>
    </style:style>
    <style:style style:name="T3" style:family="text">
      <style:text-properties fo:font-weight="bold" officeooo:rsid="00103064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T1">Harmonogram V</text:span><text:span text:style-name="T2">I</text:span><text:span text:style-name="T1"> edycji Nagrody Wójta Gminy Juchnowiec Kościelny <text:line-break/>„Pierścień</text:span> <text:span text:style-name="T1">Podskarbiego Włoszka”</text:span></text:p>
      <text:p text:style-name="P1"><text:span text:style-name="T1">do </text:span><text:span text:style-name="T2">6 </text:span><text:span text:style-name="T1">grudnia 201</text:span><text:span text:style-name="T2">6 </text:span><text:span text:style-name="T1">r.</text:span> <text:tab/><text:tab/>– publiczna informacja o otwarciu kolejnej edycji nagrody, <text:s/><text:line-break/> <text:tab/> <text:s text:c="2"/>prezentacja harmonogramu oraz Kapituły Nagrody </text:p>
      <text:p text:style-name="P2"><text:span text:style-name="T1">do </text:span><text:span text:style-name="T2">13 </text:span><text:span text:style-name="T1">stycznia 201</text:span><text:span text:style-name="T3">7</text:span><text:span text:style-name="T2"> </text:span><text:span text:style-name="T1">r.</text:span> <text:tab/>– zgłaszanie kandydatów </text:p>
      <text:p text:style-name="P2"><text:span text:style-name="T2">do 16</text:span><text:span text:style-name="T1"> stycznia 201</text:span><text:span text:style-name="T2">7 </text:span><text:span text:style-name="T1">r.<text:tab/></text:span>– pierwsze posiedzenie Kapituły Nagrody, <text:line-break/> <text:s text:c="34"/><text:tab/> <text:s text:c="2"/>weryfikacja zgłoszeń, wyłonienie liczby zgłoszonych </text:p>
      <text:p text:style-name="P2"><text:span text:style-name="T1">do </text:span><text:span text:style-name="T2">23 </text:span><text:span text:style-name="T1">stycznia 201</text:span><text:span text:style-name="T2">7 </text:span><text:span text:style-name="T1">r.<text:tab/></text:span>– drugie posiedzenie Kapituły Nagrody, <text:line-break/> <text:s text:c="33"/><text:tab/> <text:s text:c="2"/>wyłonienie Nominowanych i Laureatów</text:p>
      <text:p text:style-name="P2"><text:span text:style-name="T2">11</text:span> <text:span text:style-name="T1">lutego 201</text:span><text:span text:style-name="T2">7 </text:span><text:span text:style-name="T1">r.</text:span> <text:s text:c="10"/><text:tab/>– uroczyste ogłoszenie Nominowanych i Laureatów <text:line-break/><text:tab/><text:tab/><text:tab/><text:tab/> <text:s text:c="2"/>podczas gal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rmonogram III edycji Nagrody Wójta Gminy Juchnowiec Kościelny </dc:title>
    <meta:initial-creator>Muszyńska Teresa</meta:initial-creator>
    <meta:creation-date>2014-11-27T10:40:00</meta:creation-date>
    <dc:date>2016-12-06T10:01:47.894000000</dc:date>
    <meta:editing-cycles>9</meta:editing-cycles>
    <meta:editing-duration>PT18M27S</meta:editing-duration>
    <meta:generator>LibreOffice/5.2.2.2$Windows_x86 LibreOffice_project/8f96e87c890bf8fa77463cd4b640a2312823f3ad</meta:generator>
    <meta:document-statistic meta:table-count="0" meta:image-count="0" meta:object-count="0" meta:page-count="1" meta:paragraph-count="6" meta:word-count="73" meta:character-count="669" meta:non-whitespace-character-count="485"/>
  </office:meta>
</office:document-meta>
</file>